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complex="Arial" fo:font-weight="bold" style:font-weight-asian="bold" fo:font-size="18pt" style:font-size-asian="18pt" style:font-size-complex="18pt"/>
    </style:style>
    <style:style style:name="T3" style:parent-style-name="Car.predefinitoparagrafo" style:family="text">
      <style:text-properties style:font-name-complex="Arial" fo:font-weight="bold" style:font-weight-asian="bold" fo:color="#FF0000" fo:font-size="18pt" style:font-size-asian="18pt" style:font-size-complex="18pt"/>
    </style:style>
    <style:style style:name="T4" style:parent-style-name="Car.predefinitoparagrafo" style:family="text">
      <style:text-properties style:font-name-complex="Arial" fo:font-weight="bold" style:font-weight-asian="bold" fo:font-style="italic" style:font-style-asian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-complex="Arial" fo:font-weight="bold" style:font-weight-asian="bold" fo:color="#FF0000" fo:font-size="18pt" style:font-size-asian="18pt" style:font-size-complex="18pt"/>
    </style:style>
    <style:style style:name="T7" style:parent-style-name="Car.predefinitoparagrafo" style:family="text">
      <style:text-properties style:font-name-complex="Arial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 fo:color="#6D0F14" fo:font-size="14pt" style:font-size-asian="14pt" style:font-size-complex="10pt"/>
    </style:style>
    <style:style style:name="P9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weight="bold" style:font-weight-asian="bold" fo:color="#6D0F14" fo:font-size="12pt" style:font-size-asian="12pt" style:font-size-complex="20pt"/>
    </style:style>
    <style:style style:name="P10" style:parent-style-name="Standard" style:family="paragraph">
      <style:paragraph-properties fo:text-align="justify" fo:margin-bottom="0in" fo:line-height="100%" fo:margin-left="0.4472in" fo:margin-right="0.1805in">
        <style:tab-stops/>
      </style:paragraph-properties>
      <style:text-properties fo:font-size="12pt" style:font-size-asian="12pt" style:font-size-complex="20pt"/>
    </style:style>
    <style:style style:name="P11" style:parent-style-name="Standard" style:family="paragraph">
      <style:paragraph-properties fo:text-align="justify" fo:margin-bottom="0in" fo:line-height="100%" fo:margin-left="0.4472in" fo:margin-right="0.1805in">
        <style:tab-stops/>
      </style:paragraph-properties>
      <style:text-properties fo:font-size="12pt" style:font-size-asian="12pt" style:font-size-complex="20pt"/>
    </style:style>
    <style:style style:name="P12" style:parent-style-name="Paragrafoelenco" style:list-style-name="WWNum5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13" style:parent-style-name="Paragrafoelenco" style:list-style-name="WWNum5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14" style:parent-style-name="Standard" style:family="paragraph">
      <style:paragraph-properties fo:text-align="justify" fo:margin-bottom="0in" fo:line-height="100%" fo:margin-left="0.4472in" fo:margin-right="0.1805in">
        <style:tab-stops/>
      </style:paragraph-properties>
      <style:text-properties fo:font-size="12pt" style:font-size-asian="12pt" style:font-size-complex="20pt"/>
    </style:style>
    <style:style style:name="P15" style:parent-style-name="Paragrafoelenco" style:list-style-name="WWNum5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16" style:parent-style-name="Paragrafoelenco" style:list-style-name="WWNum5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17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18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weight="bold" style:font-weight-asian="bold" fo:color="#6D0F14" fo:font-size="12pt" style:font-size-asian="12pt" style:font-size-complex="20pt"/>
    </style:style>
    <style:style style:name="P19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20" style:parent-style-name="Paragrafoelenco" style:list-style-name="WWNum6" style:family="paragraph">
      <style:paragraph-properties fo:text-align="justify" fo:margin-bottom="0in" fo:line-height="100%" fo:margin-right="0.1805in"/>
    </style:style>
    <style:style style:name="T21" style:parent-style-name="Car.predefinitoparagrafo" style:family="text">
      <style:text-properties fo:font-size="12pt" style:font-size-asian="12pt" style:font-size-complex="20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24" style:parent-style-name="Standard" style:family="paragraph">
      <style:paragraph-properties fo:text-align="justify" fo:margin-bottom="0in" fo:line-height="100%" fo:margin-left="0.4472in" fo:margin-right="0.1805in">
        <style:tab-stops/>
      </style:paragraph-properties>
      <style:text-properties fo:font-size="12pt" style:font-size-asian="12pt" style:font-size-complex="20pt"/>
    </style:style>
    <style:style style:name="P25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26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27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28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29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30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weight="bold" style:font-weight-asian="bold" fo:color="#6D0F14" fo:font-size="12pt" style:font-size-asian="12pt" style:font-size-complex="20pt"/>
    </style:style>
    <style:style style:name="P31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32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33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34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35" style:parent-style-name="Paragrafoelenco" style:list-style-name="WWNum8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36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37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38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39" style:parent-style-name="Paragrafoelenco" style:list-style-name="WWNum7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40" style:parent-style-name="Paragrafoelenco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41" style:parent-style-name="Paragrafoelenco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42" style:parent-style-name="Standard" style:family="paragraph">
      <style:paragraph-properties fo:text-align="justify" fo:margin-bottom="0in" fo:line-height="100%" fo:margin-left="0.4472in" fo:margin-right="0.1805in">
        <style:tab-stops/>
      </style:paragraph-properties>
      <style:text-properties fo:font-size="12pt" style:font-size-asian="12pt" style:font-size-complex="20pt"/>
    </style:style>
    <style:style style:name="P43" style:parent-style-name="Paragrafoelenco" style:list-style-name="WWNum6" style:family="paragraph">
      <style:paragraph-properties fo:text-align="justify" fo:margin-bottom="0in" fo:line-height="100%" fo:margin-right="0.1805in"/>
      <style:text-properties fo:font-size="12pt" style:font-size-asian="12pt" style:font-size-complex="20pt"/>
    </style:style>
    <style:style style:name="P44" style:parent-style-name="Standard" style:family="paragraph">
      <style:paragraph-properties fo:text-align="justify" fo:margin-bottom="0in" fo:line-height="100%" fo:margin-left="0.1972in" fo:margin-right="0.1805in">
        <style:tab-stops/>
      </style:paragraph-properties>
      <style:text-properties fo:font-size="12pt" style:font-size-asian="12pt" style:font-size-complex="20pt"/>
    </style:style>
    <style:style style:name="P45" style:parent-style-name="Paragrafoelenco" style:list-style-name="WWNum7" style:family="paragraph">
      <style:paragraph-properties fo:text-align="justify" fo:margin-bottom="0in" fo:line-height="100%" fo:margin-right="0.1805in"/>
    </style:style>
    <style:style style:name="T46" style:parent-style-name="Car.predefinitoparagrafo" style:family="text">
      <style:text-properties fo:font-size="12pt" style:font-size-asian="12pt" style:font-size-complex="20pt"/>
    </style:style>
    <style:style style:name="T47" style:parent-style-name="Car.predefinitoparagrafo" style:family="text">
      <style:text-properties fo:font-size="12pt" style:font-size-asian="12pt" style:font-size-complex="20pt"/>
    </style:style>
  </office:automatic-styles>
  <office:body>
    <office:text text:use-soft-page-breaks="true">
      <text:p text:style-name="P1"><text:span text:style-name="T2">Programma<text:s/></text:span><text:span text:style-name="T3">CAMPEGGIA MATRIARCALE<text:s/></text:span><text:span text:style-name="T4">bis</text:span></text:p>
      <text:p text:style-name="P5"><text:span text:style-name="T6">giovedì 12 - domenica 15 MAGGIO</text:span><text:span text:style-name="T7"><text:s/>2016</text:span></text:p>
      <text:p text:style-name="P8">“realizzazioni”</text:p>
      <text:p text:style-name="P9">giovedì 12 - IL CAMPO</text:p>
      <text:p text:style-name="P10">arrivo in mattinata</text:p>
      <text:p text:style-name="P11">pomeriggio</text:p>
      <text:list text:style-name="WWNum5">
        <text:list-item>
          <text:p text:style-name="P12">apertura e introduzione - “il triangolo di terra”</text:p>
        </text:list-item>
        <text:list-item>
          <text:p text:style-name="P13">condivisione COS’È IL MATRIARCATO fra chi già c’era e chi c’è per la prima volta - con Luisa Vicinelli</text:p>
        </text:list-item>
      </text:list>
      <text:p text:style-name="P14">sera</text:p>
      <text:list text:style-name="WWNum5" text:continue-numbering="true">
        <text:list-item>
          <text:p text:style-name="P15">L’AMANTE PRINCIPALE -<text:s/>LA TERRA, racconti su un anno a “Le Campate”</text:p>
        </text:list-item>
        <text:list-item>
          <text:p text:style-name="P16">testimonanze di “Le Cetine”, luogo mitico lesbico-femminista - con ROMANA FIRE</text:p>
        </text:list-item>
      </text:list>
      <text:p text:style-name="P17"/>
      <text:p text:style-name="P18">venerdì 13 - GLI STRUMENTI</text:p>
      <text:p text:style-name="P19"><text:tab/>mattina</text:p>
      <text:list text:style-name="WWNum6">
        <text:list-item>
          <text:p text:style-name="P20"><text:span text:style-name="T21">DANZE IN CERCHIO con Gabriella Irtino -<text:s/></text:span><text:span text:style-name="T22">La Sorellanza</text:span></text:p>
        </text:list-item>
        <text:list-item>
          <text:p text:style-name="P23">L’AMANTE PRINCIPALE - LA TERRA,<text:s/>passeggiata di raccolta di erbe spontanee</text:p>
        </text:list-item>
      </text:list>
      <text:p text:style-name="P24">pomeriggio</text:p>
      <text:list text:style-name="WWNum6" text:continue-numbering="true">
        <text:list-item>
          <text:p text:style-name="P25">presentazione del libro di Daniela Pellegrini “Liberiamoci della bestia…”</text:p>
        </text:list-item>
        <text:list-item>
          <text:p text:style-name="P26">film “BEYOND ELSEWHERE” documentario u.a. con Ute Schiran su scelte alternative di vita</text:p>
        </text:list-item>
      </text:list>
      <text:p text:style-name="P27"><text:tab/>sera</text:p>
      <text:list text:style-name="WWNum6" text:continue-numbering="true">
        <text:list-item>
          <text:p text:style-name="P28">CABARET con Carlina Benvenuti, con<text:s/>proiezione dei cortometraggi “Dhe Lell World” di Sirka Caponi</text:p>
        </text:list-item>
      </text:list>
      <text:p text:style-name="P29"/>
      <text:p text:style-name="P30">sabato 14 - L’ALTERNATIVA</text:p>
      <text:p text:style-name="P31"><text:tab/>mattina</text:p>
      <text:list text:style-name="WWNum6" text:continue-numbering="true">
        <text:list-item>
          <text:p text:style-name="P32">risveglio psicofisico</text:p>
        </text:list-item>
        <text:list-item>
          <text:p text:style-name="P33">Francesca Rosati Freeman - testimonianze del contatto amicale con la società matrarcale dei Moso, proiezione del suo film pluripremiato<text:s/>“Nu Guo - Nel Nome della Madre”</text:p>
        </text:list-item>
      </text:list>
      <text:p text:style-name="P34"><text:tab/>pomeriggio</text:p>
      <text:list text:style-name="WWNum8">
        <text:list-item>
          <text:p text:style-name="P35">danze rituali femminili con Ambra Sunshine (Costa d’Avorio/Italia)</text:p>
        </text:list-item>
      </text:list>
      <text:list text:style-name="WWNum6">
        <text:list-item>
          <text:p text:style-name="P36">approfondimenti con Francesca Rosati Freeman - L’AMORE MATRIARCALE - l’organizzazione socio-culturale matriarcale nella sua espressione nei<text:s/>rapporti e legami passionali e amorosi</text:p>
        </text:list-item>
        <text:list-item>
          <text:p text:style-name="P37">spazio-temp(i)o fluttuante - scambio di trattamenti, saperi, racconti…</text:p>
        </text:list-item>
      </text:list>
      <text:p text:style-name="P38"><text:tab/>sera</text:p>
      <text:list text:style-name="WWNum7">
        <text:list-item>
          <text:p text:style-name="P39">serata di FUOCO</text:p>
        </text:list-item>
      </text:list>
      <text:p text:style-name="P40"/>
      <text:p text:style-name="P41">domenica</text:p>
      <text:p text:style-name="P42"><text:tab/>mattina</text:p>
      <text:list text:style-name="WWNum6">
        <text:list-item>
          <text:p text:style-name="P43">MEDICINA MATRIARCALE e GUARIGIONE SCIAMANICA, intervento teorico-pratici con Sofie e Nike</text:p>
        </text:list-item>
      </text:list>
      <text:p text:style-name="P44"><text:tab/>pomeriggio</text:p>
      <text:list text:style-name="WWNum7">
        <text:list-item>
          <text:p text:style-name="P45"><text:span text:style-name="T46">ce</text:span><text:span text:style-name="T47">rchio di conclusione, partenz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o" style:display-name="go" style:family="text" style:parent-style-name="Car.predefinitoparagrafo"/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ie</meta:initial-creator>
    <dc:creator>AutoBVT</dc:creator>
    <meta:creation-date>2016-04-09T06:43:00Z</meta:creation-date>
    <dc:date>2016-05-04T10:59:00Z</dc:date>
    <meta:print-date>2015-06-06T13:10:00Z</meta:print-date>
    <meta:template xlink:href="Normal.dotm" xlink:type="simple"/>
    <meta:editing-cycles>1</meta:editing-cycles>
    <meta:editing-duration>PT2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5" meta:row-count="11" meta:non-whitespace-character-count="1377"/>
  </office:meta>
</office:document-meta>
</file>